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a1bc5" officeooo:paragraph-rsid="001a1bc5"/>
    </style:style>
    <style:style style:name="P2" style:family="paragraph" style:parent-style-name="Standard">
      <style:text-properties officeooo:rsid="001a1bc5" officeooo:paragraph-rsid="001b5853"/>
    </style:style>
    <style:style style:name="P3" style:family="paragraph" style:parent-style-name="Standard">
      <style:text-properties officeooo:rsid="001a1bc5" officeooo:paragraph-rsid="001d46fe"/>
    </style:style>
    <style:style style:name="P4" style:family="paragraph" style:parent-style-name="Standard">
      <style:text-properties officeooo:rsid="001a1bc5" officeooo:paragraph-rsid="001dc6bf"/>
    </style:style>
    <style:style style:name="P5" style:family="paragraph" style:parent-style-name="Standard">
      <style:paragraph-properties fo:text-align="start" style:justify-single-word="false"/>
      <style:text-properties officeooo:rsid="001a1bc5" officeooo:paragraph-rsid="001a1bc5"/>
    </style:style>
    <style:style style:name="P6" style:family="paragraph" style:parent-style-name="Standard">
      <style:paragraph-properties fo:text-align="start" style:justify-single-word="false"/>
      <style:text-properties officeooo:rsid="001a1bc5" officeooo:paragraph-rsid="001e16f1"/>
    </style:style>
    <style:style style:name="P7" style:family="paragraph" style:parent-style-name="Standard">
      <style:text-properties officeooo:rsid="001a1bc5" officeooo:paragraph-rsid="001ebea8"/>
    </style:style>
    <style:style style:name="P8" style:family="paragraph" style:parent-style-name="Standard">
      <style:text-properties officeooo:rsid="001b5853" officeooo:paragraph-rsid="001d46fe"/>
    </style:style>
    <style:style style:name="P9" style:family="paragraph" style:parent-style-name="Standard">
      <style:text-properties fo:font-weight="bold" officeooo:rsid="001b5853" officeooo:paragraph-rsid="001d46fe" style:font-weight-asian="bold" style:font-weight-complex="bold"/>
    </style:style>
    <style:style style:name="P10" style:family="paragraph" style:parent-style-name="Standard">
      <style:text-properties fo:font-weight="bold" officeooo:rsid="001a1bc5" officeooo:paragraph-rsid="001a1bc5" style:font-weight-asian="bold" style:font-weight-complex="bold"/>
    </style:style>
    <style:style style:name="P11" style:family="paragraph" style:parent-style-name="Standard">
      <style:paragraph-properties fo:text-align="center" style:justify-single-word="false"/>
      <style:text-properties fo:font-weight="bold" officeooo:rsid="001a1bc5" officeooo:paragraph-rsid="001d46fe" style:font-weight-asian="bold" style:font-weight-complex="bold"/>
    </style:style>
    <style:style style:name="P12" style:family="paragraph" style:parent-style-name="Standard">
      <style:paragraph-properties fo:text-align="center" style:justify-single-word="false"/>
      <style:text-properties fo:font-weight="bold" officeooo:rsid="001d46fe" officeooo:paragraph-rsid="001dc6bf" style:font-weight-asian="bold" style:font-weight-complex="bold"/>
    </style:style>
    <style:style style:name="P13" style:family="paragraph" style:parent-style-name="Standard">
      <style:text-properties officeooo:rsid="001dc6bf" officeooo:paragraph-rsid="001dc6bf"/>
    </style:style>
    <style:style style:name="P14" style:family="paragraph" style:parent-style-name="Standard">
      <style:text-properties fo:font-weight="normal" officeooo:rsid="001a1bc5" officeooo:paragraph-rsid="001d46fe" style:font-weight-asian="normal" style:font-weight-complex="normal"/>
    </style:style>
    <style:style style:name="P15" style:family="paragraph" style:parent-style-name="Standard">
      <style:text-properties fo:font-weight="normal" officeooo:rsid="001a1bc5" officeooo:paragraph-rsid="001a1bc5" style:font-weight-asian="normal" style:font-weight-complex="normal"/>
    </style:style>
    <style:style style:name="P16" style:family="paragraph" style:parent-style-name="Standard">
      <style:text-properties officeooo:rsid="001dc6bf" officeooo:paragraph-rsid="001dc6bf"/>
    </style:style>
    <style:style style:name="P17" style:family="paragraph" style:parent-style-name="Standard">
      <style:paragraph-properties fo:text-align="center" style:justify-single-word="false"/>
      <style:text-properties fo:font-weight="bold" officeooo:rsid="001d46fe" officeooo:paragraph-rsid="001dc6bf" style:font-weight-asian="bold" style:font-weight-complex="bold"/>
    </style:style>
    <style:style style:name="P18" style:family="paragraph" style:parent-style-name="Standard">
      <style:text-properties fo:font-weight="bold" officeooo:rsid="001a1bc5" officeooo:paragraph-rsid="00212a99" style:font-weight-asian="bold" style:font-weight-complex="bold"/>
    </style:style>
    <style:style style:name="P19" style:family="paragraph" style:parent-style-name="Standard">
      <style:text-properties officeooo:rsid="001a1bc5" officeooo:paragraph-rsid="001a1bc5"/>
    </style:style>
    <style:style style:name="P20" style:family="paragraph" style:parent-style-name="Standard">
      <style:text-properties officeooo:rsid="001a1bc5" officeooo:paragraph-rsid="001f4e39"/>
    </style:style>
    <style:style style:name="P21" style:family="paragraph" style:parent-style-name="Standard">
      <style:text-properties officeooo:rsid="001a1bc5" officeooo:paragraph-rsid="00212a99"/>
    </style:style>
    <style:style style:name="P22" style:family="paragraph" style:parent-style-name="Standard">
      <style:text-properties officeooo:rsid="001a1bc5" officeooo:paragraph-rsid="00223115"/>
    </style:style>
    <style:style style:name="P23" style:family="paragraph" style:parent-style-name="Standard">
      <style:paragraph-properties fo:text-align="start" style:justify-single-word="false"/>
      <style:text-properties officeooo:rsid="001a1bc5" officeooo:paragraph-rsid="001e16f1"/>
    </style:style>
    <style:style style:name="P24" style:family="paragraph" style:parent-style-name="Standard">
      <style:paragraph-properties fo:text-align="start" style:justify-single-word="false"/>
      <style:text-properties officeooo:rsid="001a1bc5" officeooo:paragraph-rsid="001a1bc5"/>
    </style:style>
    <style:style style:name="P25" style:family="paragraph" style:parent-style-name="Standard">
      <style:text-properties officeooo:rsid="001a1bc5" officeooo:paragraph-rsid="001dc6bf"/>
    </style:style>
    <style:style style:name="P26" style:family="paragraph" style:parent-style-name="Standard">
      <style:text-properties officeooo:rsid="001d46fe" officeooo:paragraph-rsid="001d46fe"/>
    </style:style>
    <style:style style:name="P27" style:family="paragraph" style:parent-style-name="Standard">
      <style:text-properties officeooo:rsid="00212a99" officeooo:paragraph-rsid="00212a99"/>
    </style:style>
    <style:style style:name="P28" style:family="paragraph" style:parent-style-name="Standard">
      <style:text-properties officeooo:rsid="00223115" officeooo:paragraph-rsid="00223115"/>
    </style:style>
    <style:style style:name="P29" style:family="paragraph" style:parent-style-name="Standard">
      <style:text-properties fo:font-size="10pt" officeooo:rsid="00223115" officeooo:paragraph-rsid="00223115" style:font-size-asian="10pt" style:font-size-complex="10pt"/>
    </style:style>
    <style:style style:name="P30" style:family="paragraph" style:parent-style-name="Standard">
      <style:text-properties fo:font-size="16pt" fo:font-weight="bold" officeooo:rsid="001a1bc5" officeooo:paragraph-rsid="00223115" style:font-size-asian="16pt" style:font-weight-asian="bold" style:font-size-complex="16pt" style:font-weight-complex="bold"/>
    </style:style>
    <style:style style:name="T1" style:family="text">
      <style:text-properties officeooo:rsid="001b5853"/>
    </style:style>
    <style:style style:name="T2" style:family="text">
      <style:text-properties officeooo:rsid="001d46fe"/>
    </style:style>
    <style:style style:name="T3" style:family="text">
      <style:text-properties officeooo:rsid="001dc6bf"/>
    </style:style>
    <style:style style:name="T4" style:family="text">
      <style:text-properties fo:font-weight="bold" style:font-weight-asian="bold" style:font-weight-complex="bold"/>
    </style:style>
    <style:style style:name="T5" style:family="text">
      <style:text-properties fo:font-weight="bold" officeooo:rsid="001e16f1" style:font-weight-asian="bold" style:font-weight-complex="bold"/>
    </style:style>
    <style:style style:name="T6" style:family="text">
      <style:text-properties fo:font-weight="bold" officeooo:rsid="00223115" style:font-weight-asian="bold" style:font-weight-complex="bold"/>
    </style:style>
    <style:style style:name="T7" style:family="text">
      <style:text-properties officeooo:rsid="001e16f1"/>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e16f1"/>
    </style:style>
    <style:style style:name="T10" style:family="text">
      <style:text-properties officeooo:rsid="001ebea8"/>
    </style:style>
    <style:style style:name="T11" style:family="text">
      <style:text-properties officeooo:rsid="001f4e39"/>
    </style:style>
    <style:style style:name="T12" style:family="text">
      <style:text-properties officeooo:rsid="00212a99"/>
    </style:style>
    <style:style style:name="T13" style:family="text">
      <style:text-properties officeooo:rsid="00223115"/>
    </style:style>
    <style:style style:name="T14" style:family="text">
      <style:text-properties officeooo:rsid="0022d327"/>
    </style:style>
    <style:style style:name="T15" style:family="text">
      <style:text-properties officeooo:rsid="00234426"/>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officeooo:rsid="001ebea8"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0"><text:span text:style-name="T13">Gestationsdiabetes </text:span></text:p>
      <text:p text:style-name="P22"/>
      <text:p text:style-name="P28">Dieses Thema betrifft viele Schwangere in unterschiedlich starker Ausprägung.</text:p>
      <text:p text:style-name="P28">Von einer kleinen Abweichung der normalen Stoffwechsellage bis hin zum ausgewachsenen internistischen Problem gibt es eine große Bandbreite! Für Sie ist wichtig, in Ruhe und unter fachlicher Begleitung und Aufklärung herauszufinden, was auf Sie zutrifft und was Sie tun können.</text:p>
      <text:p text:style-name="P22"><text:span text:style-name="T13">Bei etwa 9 von 10 Schwangeren führt eine Ernährungsumstellung in Verbindung mit regelmäßiger Bewegung zu normalen Blutzuckerwerten. Falls dadurch keine Besserung erzielt werden kann, muss mit einer Insulintherapie begonnen werden. </text:span></text:p>
      <text:p text:style-name="P28">Der Verdacht und auch die häufige, gemäßigte Form des Problems G<text:span text:style-name="T12">estationsdiabetes </text:span>stellen Sie zwar vor viele Herausforderungen, stellen aber keine akute Bedrohung dar.</text:p>
      <text:p text:style-name="P28">Die zum Teil erschreckenden Risiken der schweren Form dieser Erkrankung treffen nur auf wenige Frauen zu und sollten Sie nicht in Panik versetzen.</text:p>
      <text:p text:style-name="P21"/>
      <text:p text:style-name="P18"><text:span text:style-name="T12">Was kann die Hebammenbetreuung in Bezug auf Gestationsdiabetes leisten?</text:span></text:p>
      <text:p text:style-name="P21"/>
      <text:p text:style-name="P1">Kenntnis von Lebensumständen, Stärken, Schwächen <text:span text:style-name="T14">und </text:span>Ängsten</text:p>
      <text:p text:style-name="P1">ermöglicht <text:span text:style-name="T12">Ihrer Hebamme </text:span>eine Analyse der tatsächlichen Hintergründe. <text:span text:style-name="T14">Sie werden in die Lage versetzt, den </text:span>Zusammenhang von Körper und Psyche bewusst wahrzunehmen um ganzheitliche Lösung<text:span text:style-name="T14">en </text:span>zu finden, die die Ursachen, statt der Symptome behandel<text:span text:style-name="T14">n.</text:span></text:p>
      <text:p text:style-name="P1"/>
      <text:p text:style-name="P1">Ernährung und Lebensweise können effektiver verändert werden,</text:p>
      <text:p text:style-name="P1">wenn die Individualität einer Familie berücksichtigt werden</text:p>
      <text:p text:style-name="P20">kann. <text:span text:style-name="T11">Alltag? </text:span>Geschwisterkinder? Kulturelle Vorgaben?...</text:p>
      <text:p text:style-name="P20"/>
      <text:p text:style-name="P1">Eine positive, verständliche Aufklärung, die Risiken ins</text:p>
      <text:p text:style-name="P1">Verhältnis setzt wirkt nicht so traumatisierend, wie eine juristisch</text:p>
      <text:p text:style-name="P1">sichere Standardaufklärung. <text:span text:style-name="T11">Sie s</text:span>oll<text:span text:style-name="T11">en</text:span> verstehen was <text:span text:style-name="T11">Si</text:span>e ha<text:span text:style-name="T11">ben</text:span>,</text:p>
      <text:p text:style-name="P1">wo mögliche Ursachen (also auch Lösungsansätze) liegen, welche</text:p>
      <text:p text:style-name="P1">Risiken entstehen können und in welchem Maße sie davon</text:p>
      <text:p text:style-name="P21">betroffen <text:span text:style-name="T11">sind</text:span>. Erklärungen passend zu <text:span text:style-name="T11">Ihrem Fall, </text:span>versteh<text:span text:style-name="T11">en Si</text:span>e alles,</text:p>
      <text:p text:style-name="P21">n<text:span text:style-name="T11">ehmen</text:span> <text:span text:style-name="T11">si</text:span>e es ernst genug – oder fühl<text:span text:style-name="T11">en Si</text:span>e sich übermäßig bedroht (dadurch steigt der BZ!)?</text:p>
      <text:p text:style-name="P1"/>
      <text:p text:style-name="P1">Im Falle eines schweren <text:span text:style-name="T11">Gestationsdiabetes </text:span>können wir <text:span text:style-name="T11">Sie </text:span>in fachliche</text:p>
      <text:p text:style-name="P1">Betreuung überweisen, aber <text:span text:style-name="T15">auch </text:span>begleiten und stärken. Gerade</text:p>
      <text:p text:style-name="P1"><text:span text:style-name="T11">dann</text:span> können <text:span text:style-name="T11">Sie </text:span>Unterstützung gebrauchen.</text:p>
      <text:p text:style-name="P1"/>
      <text:p text:style-name="P1">Geburtsvorbereitung und Körperarbeit <text:span text:style-name="T15">bewirken einen gesunden </text:span>Beziehungsaufbau <text:span text:style-name="T11">und ein starkes Körperbewusstsein. Hebammen</text:span> Handgriffe, Maßband und Blick <text:span text:style-name="T11">a</text:span>ls angenehme und <text:span text:style-name="T11">erfahrbare </text:span>Werkzeuge <text:span text:style-name="T11">das Wachstum von Bauch und Kind regelmäßig zu erfassen.</text:span> Eine <text:span text:style-name="T11">körperorientierte </text:span>Betreuung <text:span text:style-name="T11">von </text:span>Schwangeren hilft in Kontakt mit sich und dem Kind zu kommen/bleiben, damit die</text:p>
      <text:p text:style-name="P20">Beziehung und Körpergefühl nicht den Ängsten und dem täglichen</text:p>
      <text:p text:style-name="P20">Procedere von Zuckerwerten und Arztbesuchen zum Opfer fällt.</text:p>
      <text:p text:style-name="P20">Das Kind ist für uns kein Objekt, nicht die Summe seiner Messwerte oder vereinter Risiken, wir können ein Kind <text:span text:style-name="T11">gut </text:span>„erfassen“ und nehmen Veränderungen <text:span text:style-name="T11">Ihres Körpers und </text:span>des Bauches wahr.</text:p>
      <text:p text:style-name="P21">Ein Vertrauensverhältnis zu <text:span text:style-name="T12">Ihnen gibt Ihrer Hebamme</text:span> mehr Einfluss und Glaubwürdigkeit für Anregung zu Veränderung: Ernährungsberatung, Sport, Entspannung...</text:p>
      <text:p text:style-name="P21"><text:s/></text:p>
      <text:p text:style-name="P21">Was passiert vor/bei/nach der Geburt, <text:span text:style-name="T11">es gibt viele </text:span>Gestaltungsmöglichkeiten <text:s/><text:span text:style-name="T12">und Chancen ein Kind mit blutzuckerbedingten Startschwierigkeiten optimal zu unterstützen. Sprechen Sie mit Ihrer Hebamme über Ihre Wünsche und die angemessene Auswahl des Geburtsortes.</text:span></text:p>
      <text:p text:style-name="P1"><text:soft-page-break/><text:span text:style-name="T16">Ernährungswissen </text:span><text:span text:style-name="T17">bei </text:span><text:span text:style-name="T16">Gestationsdiabetes</text:span></text:p>
      <text:p text:style-name="P1">In der Ernährungsberatung diabetologischer Praxen wird den Betroffenen oft nur eine Kurzeinführung zum Bemessen ihrer Portionen und Lebensmittel gegeben. Hier wird meist nur die Einteilung in Broteinheiten (BE) praktiziert. Eine BE bezeichnete eine Menge von 10 bis 12 Gramm Kohlenhydraten. Es findet nur eine quantitative Einteilung der Kohlenhydrate in einem Lebensmittel statt, über die Qualität, oder die Wirkung auf den BZ sagt sie nichts aus. </text:p>
      <text:p text:style-name="P7">Strenge Tagesmengen führen <text:span text:style-name="T10">d</text:span>ann dazu, dass eine Frau ihre gewohnten Lebensmittel auf einmal stark reduziert zu sich nehmen muss. Viele sind sehr schnell frustriert, hungrig und kein bisschen klüger im Bezug auf gesunde <text:span text:style-name="T7">Ernährung. Alternativ bietet sich </text:span>das Prin<text:span text:style-name="T13">z</text:span>ip des Glykämischen Index <text:span text:style-name="T10">an</text:span>, das ermöglicht eine genauere Einschätzung <text:span text:style-name="T8">welchen Effekt </text:span><text:span text:style-name="T9">Lebensmittel </text:span><text:span text:style-name="T8">auf dem Blutzucker Lebensmittel haben</text:span>. </text:p>
      <text:p text:style-name="P6">Die Hintergründe sind sehr komplex – <text:span text:style-name="T7">aber es ermöglicht Ihnen einen Einblick in die Qualität statt der reinen Beschränkung in der Quantität. Damit Sie satt werden und bemerken, dass Sie </text:span>eine Wahl zu haben. Man landet dabei von selbst bei einer vollwertigeren Lebensmittelauswahl. <text:span text:style-name="T7">M</text:span>it</text:p>
      <text:p text:style-name="P5">etwas Erfahrung kann man viele Schlemmergerichte und Leckerbissen finden, die keine</text:p>
      <text:p text:style-name="P5">Einschränkung im Genuss bedeuten. <text:span text:style-name="T7">B</text:span>efriedigende Esserlebnisse sind für eine</text:p>
      <text:p text:style-name="P5">Schwangerschaft absolut wichti<text:span text:style-name="T7">g. Nicht Essen für zwei – aber </text:span>Lust und Körperbewusstsein funktionieren nicht auf der Grundlage von Entbehrung ohne Highlights. Die Motivation mit zu machen ist groß, wenn man zum Beispiel die ganze Palette von (gutem) Fett und Eiweiß für das Essvergnügen nutzt.</text:p>
      <text:p text:style-name="P5"/>
      <text:p text:style-name="P5">Der <text:span text:style-name="T4">Glykämische Index </text:span><text:span text:style-name="T5">= </text:span><text:span text:style-name="T4">GI </text:span>beschreibt die Wirkung von Lebensmitteln auf den</text:p>
      <text:p text:style-name="P6">Blutzuckerspiegel. Der GI ist eine Maßzahl für die Blutzuckererhöhung, die durch ein Lebensmittel</text:p>
      <text:p text:style-name="P5">ausgelöst wird. Ein hoher GI (&gt;70) bedeutet, dass die Kohlenhydrate des Lebensmittels schnell zu</text:p>
      <text:p text:style-name="P5">Glukose abgebaut werden und ins Blut gelangen, so dass der Blutzuckerspiegel rasch ansteigt.</text:p>
      <text:p text:style-name="P5">Lebensmittel mit einem mittleren oder niedrigen (&gt;55)GI bewirken dagegen nur einen langsameren</text:p>
      <text:p text:style-name="P5">und insgesamt geringeren Anstieg der Blutzuckerkurve. Da sich der GI immer auf die Menge eines</text:p>
      <text:p text:style-name="P5">Lebensmittels bezieht, die 50 Gramm Kohlenhydrate enthält, ist der GI allein noch nicht sehr</text:p>
      <text:p text:style-name="P5">aussagekräftig. Um dies zu berücksichtigen, wurde der <text:span text:style-name="T4">Begriff Glykämische Last </text:span><text:span text:style-name="T5">= </text:span><text:span text:style-name="T4">GL </text:span>eingeführt. Zur Berechnung der GL wird der GI mit der Kohlenhydratmenge einer Portion multipliziert und durch<text:span text:style-name="T7">1</text:span>00 dividiert. Das heißt praktisch, ein Lebensmittel mit hohem GI (Wassermelone, 72) enthält tatsächlich aber nur wenige dieser „hohen“ Kohlenhydrate, deshalb kann eine sehr niedrige GL pro Portion entstehen (Wassermelone, 4). Eine Orientierung daran ist also lebensnäher! Die Zubereitung <text:span text:style-name="T7">(</text:span>thermisch oder industriell) verändert die Werte gewaltig, Wasseraufnahme und Wärme lassen die Stärke gelatinieren und die Werte steigen (Möhre roh GI 35, gekocht 85). Das sogenannte Pastifizieren (Pressen von dünnen Nudelsorten) senkt den GI gegenüber weichen Nudelsorten aus dem gleichen Hartweizen.</text:p>
      <text:p text:style-name="P6"/>
      <text:p text:style-name="P1"><text:span text:style-name="T16">Faustregeln für GI und GL</text:span></text:p>
      <text:p text:style-name="P1"/>
      <text:p text:style-name="P1"><text:span text:style-name="T4">al dente &lt; weich </text:span>(bei Kartoffeln, Reis, Pasta, Karotten, Kürbis...)</text:p>
      <text:p text:style-name="P10">Spaghetti &lt; frische Nudeln</text:p>
      <text:p text:style-name="P1"><text:span text:style-name="T4">Vollkorn &lt; weiß/geschält </text:span>(VK-Brot/Pasta/Reis, Frischkornbrei, Getreidebrei!!!)</text:p>
      <text:p text:style-name="P1"><text:span text:style-name="T4">Fructose &lt; alle anderen Zucker </text:span>(z.B. Agarvendicksaft zum Kochen und Süßen)</text:p>
      <text:p text:style-name="P1">f<text:span text:style-name="T4">risch &lt; getrocknet </text:span>(Trockenobst meiden)</text:p>
      <text:p text:style-name="P1"><text:span text:style-name="T4">Urzustand &lt; Saft / Extrakt </text:span>etc. (Fruchtsaft nur stark verdünnt)</text:p>
      <text:p text:style-name="P1"><text:span text:style-name="T4">Naturnah &lt; Industrieprodukt </text:span>(Mandelschnitte Alnatura, süß wie Marzipan - guter BZ Schokolade</text:p>
      <text:p text:style-name="P1">mit hohem Kakaogehalt hat immer niedrige GL, und und und)</text:p>
      <text:p text:style-name="P1"><text:span text:style-name="T4">Fett &lt; Fettreduzierte Produkte</text:span> (Keine Angst vor Fett! Low fat arbeitet immer mit Zucker oder</text:p>
      <text:p text:style-name="P1">Stärke als Ausgleich – Finger weg! Ran an Nüsse, Fisch, Sahne und Co)</text:p>
      <text:p text:style-name="P4"><text:span text:style-name="T4">Selbstgekocht &lt; Fertigprodukt </text:span>(Eis, Quarkspeisen altenativ süßen, Soßen mit VKReismehl oder geeißter Butter oder Ei andicken... )</text:p>
      <text:p text:style-name="P1"><text:soft-page-break/></text:p>
      <text:p text:style-name="P1">INFOS ZUM GLYKÄMISCHEN INDEX / LAST</text:p>
      <text:p text:style-name="P1">Michel Montignac</text:p>
      <text:p text:style-name="P1">(Viele ähnliche Bücher zur Methode, z.B.)</text:p>
      <text:p text:style-name="P1">Ich esse, um abzunehmen – Die Montignac Methode für Frauen</text:p>
      <text:p text:style-name="P1">Artulen Verlag ISBN 3-930989-03-4</text:p>
      <text:p text:style-name="P1">Kochbücher zur Anregung:</text:p>
      <text:p text:style-name="P1"><text:span text:style-name="T3">t</text:span> GLYX-Diät, Das Kochbuch</text:p>
      <text:p text:style-name="P1"><text:s/>Marion Grillparzer, Martina Kittler GUISBN 3-7742-6354-X</text:p>
      <text:p text:style-name="P1"> Alle Werke von Edith Gätjen im TRIAS Verlag, Für Kinder &amp; Familie klasse Rezepte!</text:p>
      <text:p text:style-name="P1">Nachschlagen von Glykämischen Werten:</text:p>
      <text:p text:style-name="P1"> Der GLYX Kompass Marion Grillparzer GU ISBN 978-3-8338-1442-6</text:p>
      <text:p text:style-name="P1">Vorsicht! Nur Glykämischer Index – nicht Glykämische Last, deshalb oft zu</text:p>
      <text:p text:style-name="P1">Strenge Bewertungen bei vollwertigem Getreide, Obst und Gemüse!!!</text:p>
      <text:p text:style-name="P1"> BESSER: Tabelle mit GI und GL nach Ampelprinzip farbig gekennzeichnet BUNT</text:p>
      <text:p text:style-name="P4">AUSDRUCKEN! </text:p>
      <text:p text:style-name="P4"/>
      <text:p text:style-name="P13">Internetadresse …............................................................................</text:p>
      <text:p text:style-name="P13"><text:s/><text:span text:style-name="T12">oder</text:span></text:p>
      <text:p text:style-name="P27">http://hebammenpraxissiebengebirge.wordpress.com/gestationsdiabetes-ubersicht-der-relevanten-nahrwerte/</text:p>
      <text:p text:style-name="P4"/>
      <text:p text:style-name="P1">Hilfreicher Einkaufsratgeber für „Besser-Esser“ , kostenlos erhältlich</text:p>
      <text:p text:style-name="P1">Essen ohne Pestizide, <text:span text:style-name="T3">und Fischeinkaufsberater </text:span>GREENPEACE 2012 <text:span text:style-name="T3">(auch als App)</text:span></text:p>
      <text:p text:style-name="P13"/>
      <text:p text:style-name="P1"/>
      <text:p text:style-name="P22"><text:span text:style-name="T6">Hintergründe zu Stress und Blutzucker</text:span></text:p>
      <text:p text:style-name="P22"><text:span text:style-name="T6"/></text:p>
      <text:p text:style-name="P22">In rauer Steinzeit sollten Stresshomone (Cortisol bei langfristiger, Adrenalin bei kurzem Stress) im</text:p>
      <text:p text:style-name="P1">Falle einer Bedrohung zu Kampf oder Flucht befähigen (fight or flight Syndrom), auch wenn länger</text:p>
      <text:p text:style-name="P1">keine Nahrung zur Verfügung stand. Eine der Hauptaufgaben von Cortisol ist die Glukoneogenese – <text:span text:style-name="T2">die Freisetzung im Körper gespeicherter Zuckerquellen</text:span>.</text:p>
      <text:p text:style-name="P1">Somit erhöht Cortisol den Blutzuckerspiegel und baut deshalb auch <text:span text:style-name="T2">Eiweißbausteine </text:span>zu <text:span text:style-name="T2">Zucker</text:span> um.</text:p>
      <text:p text:style-name="P1">Für uns bedeutet das, dass Angst, Druck und Stress sowohl als Auslöser für eine schlechte BZ-Lage</text:p>
      <text:p text:style-name="P3">sein können und vor allem, dass eine <text:span text:style-name="T3">wortkarge, oder in Worten auf Risiken zentrierte </text:span>Betreuung/<text:span text:style-name="T2">Aufklärung bei Gestationsdiabetes ,</text:span>in einen <text:span text:style-name="T3">T</text:span>eufelskreis <text:span text:style-name="T2">v</text:span>on hohen Zuckern und wachsendem Stress führen wird. Wir müssen davon ausgehen, dass dies in der Betreuung <text:span text:style-name="T2">aber </text:span>nicht <text:span text:style-name="T2">immer genügend </text:span>berücksichtigt wird. </text:p>
      <text:p text:style-name="P3"/>
      <text:p text:style-name="P11">Das Entschärfen solcher Kreisläufe und Angebote zu Entspannung oder <text:span text:style-name="T2">inniger Kontaktaufnahme mit Ihrem Baby </text:span>wäre wichtig! </text:p>
      <text:p text:style-name="P12">Egal, ob Ihr Kind unter perfekten Bedingungen wächst, oder ob es beeinträchtigt wird durch Ihren Stoffwechsel – es braucht dringend Ihre Nähe und liebevollen Kontakt in Berührung und Ansprache. Das Wohlbefinden und die Fähigkeit mit Belastungen fertig zu werden sind stark von der Zuwendung der Eltern abhängig!</text:p>
      <text:p text:style-name="P12">Fragen Sie alles, was Sie bewegt! Sprechen Sie mit Ihrer Hebamme!</text:p>
      <text:p text:style-name="P12">Meiden Sie Internetforen und andere <text:span text:style-name="T3">Internet-</text:span>Ratgeber!</text:p>
      <text:p text:style-name="P12"><text:span text:style-name="T3">E</text:span>s ist nicht leicht zu erkennen, was auf Sie zutrifft und was Sie völlig zu Unrecht verängstigt!</text:p>
      <text:p text:style-name="P12"/>
      <text:p text:style-name="P12"/>
      <text:p text:style-name="P1"/>
      <text:p text:style-name="P1"/>
      <text:p text:style-name="P1"><text:soft-page-break/></text:p>
      <text:p text:style-name="P9">Fehlerquellen bei der Blutzuckermessung vermeiden</text:p>
      <text:p text:style-name="P8"/>
      <text:p text:style-name="P14">Nüchternzucker zu hoch:</text:p>
      <text:p text:style-name="P4">Vorabend Süßes / reichlich Obst </text:p>
      <text:p text:style-name="P4">Angs<text:span text:style-name="T1">t und Stress, </text:span>„Dawn <text:span text:style-name="T13">P</text:span>hänomen“ <text:span text:style-name="T1">= hohe Werte in den frühen Morgenstunden</text:span></text:p>
      <text:p text:style-name="P15">Folgezucker zu hoch:</text:p>
      <text:p text:style-name="P1">Frauen die sonst zuckerarm essen können echte Zuckerschocks haben, der Alltag ist aber vollkommen unauffällig. Dann ist ein häusliches BZ-Tagebuch für einige Tage zwischen dem OGTT und dem Konsil beim Diabetologen sinnvoll. Oft relativiert das die Tests und <text:span text:style-name="T1">Sie kommen </text:span>nicht in <text:span text:style-name="T1">den Verdacht des Gestationsdiabetes mit all seine Ängsten und Unannehmlichkeiten.</text:span></text:p>
      <text:p text:style-name="P8"/>
      <text:p text:style-name="P1">Bei Messung <text:span text:style-name="T1">aus dem kapillaren Blut z.B. aus dem Finder </text:span>wurde der erste Tropfen Blut nicht abgewischt, Salze und Nässe auf der Haut verfälschen d<text:span text:style-name="T1">er </text:span>Werte! Nicht quetschen, sonst verdünnt sich das Blut mit Gewebewasser; nicht desinfizieren, nur waschen, gut trocknen.</text:p>
      <text:p text:style-name="P1"/>
      <text:p text:style-name="P1">Manche Praxen schicken die Patientinnen zwischen den Messungen bei OGTT spazieren gehen –</text:p>
      <text:p text:style-name="P2">jede körperliche Betätigung senkt den BZ fälschlich! </text:p>
      <text:p text:style-name="P2">Auch große Mengen Wasser senken, jede Art von Nahrungsaufnahme oder anderen Getränken steigert den BZ <text:span text:style-name="T1">und der Test ist nicht mehr aussagekräftig!</text:span></text:p>
      <text:p text:style-name="P2"/>
      <text:p text:style-name="P26">Dauerstress und akutes Druckgefühl aus Angst dem Kind könnte etwas fehlen; besonders häufig bei Frauen über 35 Jahren, die sich auf Grund der „Risikoschwangerschaft durch ihr Alter“ sowieso vermehrt sorgen. Ein OGTT unter stressigen Bedingungen, begleitet von der Angst vor negativen Ergebnissen kann also schlechter sein, als Ihre BZ Realität im Alltag!</text:p>
      <text:p text:style-name="P26"/>
      <text:p text:style-name="P26"/>
      <text:p text:style-name="P26"/>
      <text:p text:style-name="P29">01.09.2014 Valerie Larsen für den Hebammen Qualitätszirkel Bo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1T12:02:59.772942965</meta:creation-date>
    <dc:date>2014-09-01T17:54:23.478453880</dc:date>
    <meta:editing-duration>PT2H49M7S</meta:editing-duration>
    <meta:editing-cycles>5</meta:editing-cycles>
    <meta:generator>LibreOffice/4.2.4.2$Linux_X86_64 LibreOffice_project/420m0$Build-2</meta:generator>
    <meta:document-statistic meta:table-count="0" meta:image-count="0" meta:object-count="0" meta:page-count="4" meta:paragraph-count="100" meta:word-count="1539" meta:character-count="11161" meta:non-whitespace-character-count="9700"/>
  </office:meta>
</office:document-meta>
</file>